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garage met carport op de locatie Boszegge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ni 2020</text:p>
            <text:p text:style-name="common-al">Kenmerk: SXO-2020-02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95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87.59 472445.64</meta:user-defined>
    <meta:user-defined meta:name="DC.title">Omgevingsvergunning toegekend voor het bouwen van een garage met carport op de locatie Boszegge 13 in Twello</meta:user-defined>
    <meta:user-defined meta:name="OVERHEID.PostcodeHuisnummer/OVERHEIDop.postcodeHuisnummer">7392AG 13</meta:user-defined>
    <meta:user-defined meta:name="OVERHEIDop.straatnaam">Boszegge</meta:user-defined>
    <meta:user-defined meta:name="OVERHEIDop.woonplaats">Twello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53</meta:user-defined>
    <meta:user-defined meta:name="OVERHEIDop.GmbID/DC.identifier">gmb-2020-161953</meta:user-defined>
    <meta:user-defined meta:name="OVERHEIDop.versieInformatie"/>
  </office:meta>
</office:document-meta>
</file>