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ethouder Rijkeboerweg 101, 1165 NK, plaatsen van een nieuw raam zijgevel en verbreden raam voorgevel, 23-06-2020, zaaknummer 3856479, olonummer 5246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94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87 488993</meta:user-defined>
    <meta:user-defined meta:name="DC.title">Aangevraagde omgevingsvergunning, Halfweg, Wethouder Rijkeboerweg 101, 1165 NK, plaatsen van een nieuw raam zijgevel en verbreden raam voorgevel, 23-06-2020, zaaknummer 3856479, olonummer 5246085.</meta:user-defined>
    <meta:user-defined meta:name="OVERHEID.PostcodeHuisnummer/OVERHEIDop.postcodeHuisnummer">1165NK 101</meta:user-defined>
    <meta:user-defined meta:name="OVERHEIDop.straatnaam">Wethouder Rijkeboerweg</meta:user-defined>
    <meta:user-defined meta:name="OVERHEIDop.woonplaats">Halfwe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40</meta:user-defined>
    <meta:user-defined meta:name="OVERHEIDop.GmbID/DC.identifier">gmb-2020-161940</meta:user-defined>
    <meta:user-defined meta:name="OVERHEIDop.versieInformatie"/>
  </office:meta>
</office:document-meta>
</file>