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Albergen,  Ootmarsumseweg 151: handelen in strijd met regels ruimtelijke ordening voor het verplaatsen van slijterij naar kantoor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Albergen, Ootmarsumseweg 151 </text:p>
            <text:p text:style-name="common-al">Project?: het handelen in strijd met regels ruimtelijke ordening voor het verplaatsen van een slijterij naar een kantoorpand</text:p>
            <text:p text:style-name="common-al">Ingekomen?: 05-06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61939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939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939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handelen in strijd met regels ruimtelijke ordening voor het verplaatsen van een slijterij naar een kantoorpand</meta:user-defined>
    <dc:language>nl</dc:language>
    <meta:user-defined meta:name="OVERHEID.EPSG28992/DC.spatial">248594.662205622 488200.446460959</meta:user-defined>
    <meta:user-defined meta:name="DC.title">Gemeente Tubbergen - aanvraag omgevingsvergunning, Albergen,  Ootmarsumseweg 151: handelen in strijd met regels ruimtelijke ordening voor het verplaatsen van slijterij naar kantoorpand</meta:user-defined>
    <meta:user-defined meta:name="OVERHEID.PostcodeHuisnummer/OVERHEIDop.postcodeHuisnummer">7665RX 151</meta:user-defined>
    <meta:user-defined meta:name="OVERHEIDop.straatnaam">Ootmarsumseweg</meta:user-defined>
    <meta:user-defined meta:name="OVERHEIDop.woonplaats">Albergen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1939</meta:user-defined>
    <meta:user-defined meta:name="OVERHEIDop.GmbID/DC.identifier">gmb-2020-161939</meta:user-defined>
    <meta:user-defined meta:name="OVERHEIDop.versieInformatie"/>
  </office:meta>
</office:document-meta>
</file>