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juni 2020, Hollands Diep, kavel 3, sectienr: L986</text:span>
          </text:p>
            <text:p text:style-name="common-al">bouwen woning met garage (20ZK0125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1936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3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3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675.285 390437.256</meta:user-defined>
    <meta:user-defined meta:name="DC.title">Beslistermijn aanvraag omgevingsvergunning verlengd</meta:user-defined>
    <meta:user-defined meta:name="OVERHEID.PostcodeHuisnummer/OVERHEIDop.postcodeHuisnummer">4861DM 1</meta:user-defined>
    <meta:user-defined meta:name="OVERHEIDop.straatnaam">Hollands Diep</meta:user-defined>
    <meta:user-defined meta:name="OVERHEIDop.woonplaats">Chaam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936</meta:user-defined>
    <meta:user-defined meta:name="OVERHEIDop.GmbID/DC.identifier">gmb-2020-161936</meta:user-defined>
    <meta:user-defined meta:name="OVERHEIDop.versieInformatie"/>
  </office:meta>
</office:document-meta>
</file>