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isoleren VEG-kerk, plaatsen daklicht en zonnepanelen, Hogenkampsweg 25 (zaaknummer Z2020-000059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genkampsweg 25</text:span> – voor het renoveren en isoleren van de Vrije Evangelische Gemeente kerk, tevens het plaatsen van een daklicht en zonnepanelen, verzonden op 22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2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2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2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85.039 503753.967</meta:user-defined>
    <meta:user-defined meta:name="DC.title">Verleende omgevingsvergunning, renoveren/isoleren VEG-kerk, plaatsen daklicht en zonnepanelen, Hogenkampsweg 25 (zaaknummer Z2020-00005935)</meta:user-defined>
    <meta:user-defined meta:name="OVERHEID.PostcodeHuisnummer/OVERHEIDop.postcodeHuisnummer">8022DH 22</meta:user-defined>
    <meta:user-defined meta:name="OVERHEIDop.straatnaam">Hogenkampsweg</meta:user-defined>
    <meta:user-defined meta:name="OVERHEIDop.woonplaats">Zwolle</meta:user-defined>
    <meta:user-defined meta:name="DCTERMS.W3CDTF/DCTERMS.available">2020-06-26</meta:user-defined>
    <meta:user-defined meta:name="DCTERMS.W3CDTF/OVERHEIDop.jaargang">2020</meta:user-defined>
    <meta:user-defined meta:name="OVERHEIDop.publicationIssue">161925</meta:user-defined>
    <meta:user-defined meta:name="OVERHEIDop.GmbID/DC.identifier">gmb-2020-161925</meta:user-defined>
    <meta:user-defined meta:name="OVERHEIDop.versieInformatie"/>
  </office:meta>
</office:document-meta>
</file>