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en plaatsen van 2 dakkapellen - Sietse Veldstraweg 5 in Den Ham</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aanvraag ontvangen voor het vergroten van een woning en plaatsen van 2 dakkapellen op locatie Sietse Veldstraweg 5 in Den Ham. De aanvraag is geregistreerd onder zaaknummer Z2020025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92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2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21 587168</meta:user-defined>
    <meta:user-defined meta:name="DC.title">Kennisgeving ontvangst aanvraag voor het vergroten van een woning en plaatsen van 2 dakkapellen - Sietse Veldstraweg 5 in Den Ham</meta:user-defined>
    <meta:user-defined meta:name="OVERHEID.PostcodeHuisnummer/OVERHEIDop.postcodeHuisnummer">9833TA 5</meta:user-defined>
    <meta:user-defined meta:name="OVERHEIDop.straatnaam">Sietse Veldstraweg</meta:user-defined>
    <meta:user-defined meta:name="OVERHEIDop.woonplaats">Den Ham</meta:user-defined>
    <meta:user-defined meta:name="DCTERMS.W3CDTF/DCTERMS.available">2020-06-26</meta:user-defined>
    <meta:user-defined meta:name="DCTERMS.W3CDTF/OVERHEIDop.jaargang">2020</meta:user-defined>
    <meta:user-defined meta:name="OVERHEIDop.publicationIssue">161921</meta:user-defined>
    <meta:user-defined meta:name="OVERHEIDop.GmbID/DC.identifier">gmb-2020-161921</meta:user-defined>
    <meta:user-defined meta:name="OVERHEIDop.versieInformatie"/>
  </office:meta>
</office:document-meta>
</file>