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59, 5235 DD,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okeren 159, 5235 DD, ’s-Hertogenbosch, het plaatsen van een dakkapel, bouwen, WB00053052, 1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9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03.853 415610.768</meta:user-defined>
    <meta:user-defined meta:name="DC.title">Lokeren 159, 5235 DD, ’s-Hertogenbosch, het plaatsen van een dakkapel - omgevingsvergunning -</meta:user-defined>
    <meta:user-defined meta:name="OVERHEID.PostcodeHuisnummer/OVERHEIDop.postcodeHuisnummer">5235DD 159</meta:user-defined>
    <meta:user-defined meta:name="OVERHEIDop.straatnaam">Lokeren</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910</meta:user-defined>
    <meta:user-defined meta:name="OVERHEIDop.GmbID/DC.identifier">gmb-2020-161910</meta:user-defined>
    <meta:user-defined meta:name="OVERHEIDop.versieInformatie"/>
  </office:meta>
</office:document-meta>
</file>