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Plantsoengracht 8, 1441D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0 besloten de ontheffing Horeca sluitingsuur voor Plantsoengracht 8, 1441D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90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0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0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52.39 502288.11</meta:user-defined>
    <meta:user-defined meta:name="DC.title">Kennisgeving ontheffing Horeca sluitingsuur Plantsoengracht 8, 1441DE Purmerend</meta:user-defined>
    <meta:user-defined meta:name="OVERHEID.PostcodeHuisnummer/OVERHEIDop.postcodeHuisnummer">1441DE 8</meta:user-defined>
    <meta:user-defined meta:name="OVERHEIDop.straatnaam">Plantsoengracht</meta:user-defined>
    <meta:user-defined meta:name="OVERHEIDop.woonplaats">Purmeren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09</meta:user-defined>
    <meta:user-defined meta:name="OVERHEIDop.GmbID/DC.identifier">gmb-2020-161909</meta:user-defined>
    <meta:user-defined meta:name="OVERHEIDop.versieInformatie"/>
  </office:meta>
</office:document-meta>
</file>