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keren 161, 5235 DD, ’s-Hertogenbosch, het plaatsen van dakkapellen aan de voor- en achterzijde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okeren 161, 5235 DD, ’s-Hertogenbosch, het plaatsen van dakkapellen aan de voor- en achterzijde van de woning, bouwen, WB00053067, 1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190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0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0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06.198 415615.961</meta:user-defined>
    <meta:user-defined meta:name="DC.title">Lokeren 161, 5235 DD, ’s-Hertogenbosch, het plaatsen van dakkapellen aan de voor- en achterzijde van de woning - omgevingsvergunning -</meta:user-defined>
    <meta:user-defined meta:name="OVERHEID.PostcodeHuisnummer/OVERHEIDop.postcodeHuisnummer">5235DD 161</meta:user-defined>
    <meta:user-defined meta:name="OVERHEIDop.straatnaam">Lokeren</meta:user-defined>
    <meta:user-defined meta:name="OVERHEIDop.woonplaats">'s-Hertogenbosch</meta:user-defined>
    <meta:user-defined meta:name="DCTERMS.W3CDTF/DCTERMS.available">2020-06-26</meta:user-defined>
    <meta:user-defined meta:name="DCTERMS.W3CDTF/OVERHEIDop.jaargang">2020</meta:user-defined>
    <meta:user-defined meta:name="OVERHEIDop.publicationIssue">161906</meta:user-defined>
    <meta:user-defined meta:name="OVERHEIDop.GmbID/DC.identifier">gmb-2020-161906</meta:user-defined>
    <meta:user-defined meta:name="OVERHEIDop.versieInformatie"/>
  </office:meta>
</office:document-meta>
</file>