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oermond - 2de wijziging Bevoegdhedenregister 2019 behorend bij het Mandaatbesluit Gemeente Roermond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oermond, ieder voor zover het hun bevoegdheden betreft;</text:p>
            <text:p text:style-name="al"/>
            <text:p text:style-name="al">overwegende dat,</text:p>
            <text:p text:style-name="al"/>
            <text:p text:style-name="al">het college van burgemeester en wethouders op 18 februari 2020 besloten hebben de hoofdstructuur van de gemeentelijke organisatie te wijzigen op basis van de adviesnota "BMC Advies verificatie gemeente Roermond eindrapportage";</text:p>
            <text:p text:style-name="al"/>
            <text:p text:style-name="al">gelet op de realisatie en deels implementatie van de nieuwe structuur en het leiderschapsmodel op 1 juli 2020;</text:p>
            <text:p text:style-name="al"/>
            <text:p text:style-name="al">gelet op het bepaalde in de artikelen 10:1 e.v. van de Algemene wet bestuursrecht en de Gemeente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ar waar bevoegdheden zoals vermeld onder punten 1 tot en met 54 en punten 173 tot en met 328 zijn gemandateerd, dan wel een machtiging of een volmacht is gegeven aan de in het register genoemde functionarissen, dient directeur gelezen te worden als concerndirecteur en dienen afdelingshoofden en teamleiders gelezen te worden als clustermanagers. Daar waar gesproken wordt over mandaten aan medewerkers van de afdeling wordt bedoeld medewerkers van het cluster die belast is met de taken, bevoegdheden en activiteiten zoals omschreven. </text:p>
              </text:list-item>
            </text:list>
            <text:p text:style-name="al"/>
            <text:list text:style-name="id1-3-2-2-1-4">
              <text:list-item text:style-override="id1-3-2-2-1-4-1">
                <text:number>2.</text:number>
                <text:p text:style-name="al">Daar waar bevoegdheden zoals vermeld onder punten 55 tot en met 172 zijn gemandateerd, dan wel een machtiging of een volmacht is gegeven aan de in het register genoemde functionarissen, dienen secretaris en directeur gelezen te worden als concernmanager en dienen afdelingshoofden en teamleiders gelezen te worden als clustermanagers. </text:p>
              </text:list-item>
            </text:list>
            <text:p text:style-name="al"/>
            <text:list text:style-name="id1-3-2-2-1-6">
              <text:list-item text:style-override="id1-3-2-2-1-6-1">
                <text:number>3.</text:number>
                <text:p text:style-name="al">Daar waar mandaat is verleend, dan wel een machtiging of een volmacht is gegeven aan de secretaris, concerndirecteur, concernmanager en/of de clustermanager kan deze, in tegenstelling tot hetgeen in artikel 6 van het Mandaatbesluit Gemeente Roermond 2019 staat, ondermandaat, ondervolmacht of ondermachtiging verlenen voor de aan hem verleende bevoegdheden. </text:p>
              </text:list-item>
            </text:list>
            <text:p text:style-name="al"/>
            <text:list text:style-name="id1-3-2-2-1-8">
              <text:list-item text:style-override="id1-3-2-2-1-8-1">
                <text:number>4.</text:number>
                <text:p text:style-name="al">Taken, bevoegdheden en activiteiten genoemd in de hoofdstukken 2 tot en met 15 behoren bij het cluster waaraan zij zijn toebedeeld. </text:p>
              </text:list-item>
            </text:list>
            <text:p text:style-name="al"/>
            <text:list text:style-name="id1-3-2-2-1-10">
              <text:list-item text:style-override="id1-3-2-2-1-10-1">
                <text:number>5.</text:number>
                <text:p text:style-name="al">Dit besluit treedt in werking op 1 juli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6 juni 2020.</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mr. drs. J. J. Th. L. Geraedts,</text:span></text:p>
            <text:p><text:span text:style-name="functie">De burgemeester, M.J.D. Donders- de Leest</text:span></text:p>
          </text:section>
          <text:section text:name="ondertekening_id1-3-2-3-4">
            <text:p><text:span text:style-name="functie"/></text:p>
            <text:p><text:span text:style-name="functie">Aldus besloten door de burgemeester op 16 juni 2020. </text:span></text:p>
          </text:section>
          <text:section text:name="ondertekening_id1-3-2-3-5">
            <text:p><text:span text:style-name="functie"/></text:p>
            <text:p><text:span text:style-name="functie">De burgemeester,</text:span></text:p>
            <text:p><text:span text:style-name="functie">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9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titel 10.1 van de Algemene wet bestuursrecht]|[1.0:c:BWBR0005537&amp;titeldeel=10.1&amp;g=2019-07-21</meta:user-defined>
    <meta:user-defined meta:name="DC.source">Gemeentewet]|[1.0:c:BWBR0005416&amp;g=2019-01-01</meta:user-defined>
    <meta:user-defined meta:name="DCTERMS.alternative">Mandaatbesluit Gemeente Roermond 2019</meta:user-defined>
    <dc:language>nl</dc:language>
    <meta:user-defined meta:name="OVERHEID.Gemeente/DC.spatial">Roermond</meta:user-defined>
    <meta:user-defined meta:name="DC.title">Besluit van het college van burgemeester en wethouders van de gemeente Roermond houdende regels omtrent mandaat (Mandaatbesluit Gemeente Roermond 2019)</meta:user-defined>
    <meta:user-defined meta:name="DCTERMS.W3CDTF/DCTERMS.available">2020-06-30</meta:user-defined>
    <meta:user-defined meta:name="DCTERMS.W3CDTF/OVERHEIDop.jaargang">2020</meta:user-defined>
    <meta:user-defined meta:name="OVERHEIDop.publicationIssue">161904</meta:user-defined>
    <meta:user-defined meta:name="OVERHEIDop.betreftRegeling">CVDR627231_3</meta:user-defined>
    <meta:user-defined meta:name="OVERHEIDop.GmbID/DC.identifier">gmb-2020-161904</meta:user-defined>
    <meta:user-defined meta:name="xs:date/OVERHEIDop.startdatum">2020-07-01</meta:user-defined>
    <meta:user-defined meta:name="OVERHEIDop.versieInformatie"/>
  </office:meta>
</office:document-meta>
</file>