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 van Rooijenstraat 8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ni 2020 een besluit genomen op de aanvraag met zaaknummer HZ_WABO-20-0666 voor het plaatsen van een kap op de bestaande berging op locatie B. van Rooijenstraat 8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90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0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0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95.17 478850.57</meta:user-defined>
    <meta:user-defined meta:name="DC.title">verleende omgevingsvergunning B. van Rooijenstraat 88 te Naarden</meta:user-defined>
    <meta:user-defined meta:name="OVERHEID.PostcodeHuisnummer/OVERHEIDop.postcodeHuisnummer">1411TX 88</meta:user-defined>
    <meta:user-defined meta:name="OVERHEIDop.straatnaam">B. van Rooijenstraat</meta:user-defined>
    <meta:user-defined meta:name="OVERHEIDop.woonplaats">Naarden</meta:user-defined>
    <meta:user-defined meta:name="DCTERMS.W3CDTF/DCTERMS.available">2020-06-26</meta:user-defined>
    <meta:user-defined meta:name="DCTERMS.W3CDTF/OVERHEIDop.jaargang">2020</meta:user-defined>
    <meta:user-defined meta:name="OVERHEIDop.publicationIssue">161903</meta:user-defined>
    <meta:user-defined meta:name="OVERHEIDop.GmbID/DC.identifier">gmb-2020-161903</meta:user-defined>
    <meta:user-defined meta:name="OVERHEIDop.versieInformatie"/>
  </office:meta>
</office:document-meta>
</file>