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8, 5382 JA, Vinkel, het aanbrengen van gevelbelettering op de voorgev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28, 5382 JA, Vinkel, het aanbrengen van gevelbelettering op de voorgevels, bouwen, WB00053934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171.558 412948.541</meta:user-defined>
    <meta:user-defined meta:name="DC.title">Lindenlaan 28, 5382 JA, Vinkel, het aanbrengen van gevelbelettering op de voorgevels, omgevingsvergunning</meta:user-defined>
    <meta:user-defined meta:name="OVERHEID.PostcodeHuisnummer/OVERHEIDop.postcodeHuisnummer">5382JA 28</meta:user-defined>
    <meta:user-defined meta:name="OVERHEIDop.straatnaam">Lindenlaan</meta:user-defined>
    <meta:user-defined meta:name="OVERHEIDop.woonplaats">Vink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9</meta:user-defined>
    <meta:user-defined meta:name="OVERHEIDop.GmbID/DC.identifier">gmb-2020-161899</meta:user-defined>
    <meta:user-defined meta:name="OVERHEIDop.versieInformatie"/>
  </office:meta>
</office:document-meta>
</file>