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hilipsplein ong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0 een aanvraag omgevingsvergunning met zaaknummer <text:span text:style-name="nadrukvet">W-AOV200294 </text:span>hebben ontvangen voor het vervangen van de riolering op de locatie <text:span text:style-name="nadrukvet">Philipsplein ong.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8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42.17 366940.49</meta:user-defined>
    <meta:user-defined meta:name="DC.title">Ingekomen aanvraag omgevingsvergunning - Philipsplein ong. in Philippine</meta:user-defined>
    <meta:user-defined meta:name="OVERHEID.PostcodeHuisnummer/OVERHEIDop.postcodeHuisnummer">4553AM 3</meta:user-defined>
    <meta:user-defined meta:name="OVERHEIDop.straatnaam">Philipsplein</meta:user-defined>
    <meta:user-defined meta:name="OVERHEIDop.woonplaats">Philippin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98</meta:user-defined>
    <meta:user-defined meta:name="OVERHEIDop.GmbID/DC.identifier">gmb-2020-161898</meta:user-defined>
    <meta:user-defined meta:name="OVERHEIDop.versieInformatie"/>
  </office:meta>
</office:document-meta>
</file>