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laan ongenummerd te ’s-Hertogenbosch, het plaatsen van een tijdelijke mast voor het in stand houden van de mobiele netwerkdekking van KPN in  ’s-Hertogen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dionlaan ongenummerd te ’s-Hertogenbosch, het plaatsen van een tijdelijke mast voor het in stand</text:p>
            <text:p text:style-name="common-al">houden van de mobiele netwerkdekking van KPN in ’s-Hertogenbosch, bouwen, strijd bestemmingsplan, WB00053949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89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6.038 412355.197</meta:user-defined>
    <meta:user-defined meta:name="DC.title">Stadionlaan ongenummerd te ’s-Hertogenbosch, het plaatsen van een tijdelijke mast voor het in stand houden van de mobiele netwerkdekking van KPN in  ’s-Hertogenbosch - omgevingsvergunning -</meta:user-defined>
    <meta:user-defined meta:name="OVERHEID.PostcodeHuisnummer/OVERHEIDop.postcodeHuisnummer">5213JH 9</meta:user-defined>
    <meta:user-defined meta:name="OVERHEIDop.straatnaam">Stadionlaan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94</meta:user-defined>
    <meta:user-defined meta:name="OVERHEIDop.GmbID/DC.identifier">gmb-2020-161894</meta:user-defined>
    <meta:user-defined meta:name="OVERHEIDop.versieInformatie"/>
  </office:meta>
</office:document-meta>
</file>