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nieuwen interieur en zalen, Weth. Alferinkweg 2 (zaaknummer Z2020-00005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Wethouder Alferinkweg 2</text:span> – voor het vernieuwen van het interieur, aula, mediatheek en multifunctionele zaal, verzonden op 23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189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9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597.629 502519.031</meta:user-defined>
    <meta:user-defined meta:name="DC.title">Kennisgeving verlengen beslistermijn op een aanvraag omgevingsvergunning, vernieuwen interieur en zalen, Weth. Alferinkweg 2 (zaaknummer Z2020-00005739)</meta:user-defined>
    <meta:user-defined meta:name="OVERHEID.PostcodeHuisnummer/OVERHEIDop.postcodeHuisnummer">8012GA 2</meta:user-defined>
    <meta:user-defined meta:name="OVERHEIDop.straatnaam">Wethouder Alferinkweg</meta:user-defined>
    <meta:user-defined meta:name="OVERHEIDop.woonplaats">Zwolle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92</meta:user-defined>
    <meta:user-defined meta:name="OVERHEIDop.GmbID/DC.identifier">gmb-2020-161892</meta:user-defined>
    <meta:user-defined meta:name="OVERHEIDop.versieInformatie"/>
  </office:meta>
</office:document-meta>
</file>