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, 5222 AR, ’s-Hertogenbosch, het realiseren van een fysiotherapiepraktijk in combinatie met sport- en trainingsfacilitei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32, 5222 AR, ’s-Hertogenbosch, het realiseren van een fysiotherapiepraktijk in combinatie met sport- en trainingsfaciliteiten, strijd bestemmingsplan, WB00053946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06.019 412147.34</meta:user-defined>
    <meta:user-defined meta:name="DC.title">Rietveldenweg 32, 5222 AR, ’s-Hertogenbosch, het realiseren van een fysiotherapiepraktijk in combinatie met sport- en trainingsfaciliteiten - omgevingsvergunning -</meta:user-defined>
    <meta:user-defined meta:name="OVERHEID.PostcodeHuisnummer/OVERHEIDop.postcodeHuisnummer">5222AR 32</meta:user-defined>
    <meta:user-defined meta:name="OVERHEIDop.straatnaam">Rietvelden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91</meta:user-defined>
    <meta:user-defined meta:name="OVERHEIDop.GmbID/DC.identifier">gmb-2020-161891</meta:user-defined>
    <meta:user-defined meta:name="OVERHEIDop.versieInformatie"/>
  </office:meta>
</office:document-meta>
</file>