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13, 5211 LA, ’s-Hertogenbosch, het bouwen van een dakkapel 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kerkhof 13, 5211 LA, ’s-Hertogenbosch, het bouwen van een dakkapel, bouwen, WB00053950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89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5.197 410994.254</meta:user-defined>
    <meta:user-defined meta:name="DC.title">Sint Janskerkhof 13, 5211 LA, ’s-Hertogenbosch, het bouwen van een dakkapel  - omgevingsvergunning -</meta:user-defined>
    <meta:user-defined meta:name="OVERHEID.PostcodeHuisnummer/OVERHEIDop.postcodeHuisnummer">5211LA 13</meta:user-defined>
    <meta:user-defined meta:name="OVERHEIDop.straatnaam">Sint Janskerkhof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90</meta:user-defined>
    <meta:user-defined meta:name="OVERHEIDop.GmbID/DC.identifier">gmb-2020-161890</meta:user-defined>
    <meta:user-defined meta:name="OVERHEIDop.versieInformatie"/>
  </office:meta>
</office:document-meta>
</file>