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rsterdyk 6 A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33 voor een omgevingsvergunning op locatie Wiersterdyk 6 A in Berltsum. De vergunning is toegekend. Het besluit betreft het tijdelijk openstellen van siertuinen. Het besluit is verzonden op 25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88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272.62 584516.02</meta:user-defined>
    <meta:user-defined meta:name="DC.title">Kennisgeving besluit op aanvraag omgevingsvergunning Wiersterdyk 6 A in Berltsum</meta:user-defined>
    <meta:user-defined meta:name="OVERHEID.PostcodeHuisnummer/OVERHEIDop.postcodeHuisnummer">9041VL 6</meta:user-defined>
    <meta:user-defined meta:name="OVERHEIDop.straatnaam">Wiersterdyk</meta:user-defined>
    <meta:user-defined meta:name="OVERHEIDop.woonplaats">Berlts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89</meta:user-defined>
    <meta:user-defined meta:name="OVERHEIDop.GmbID/DC.identifier">gmb-2020-161889</meta:user-defined>
    <meta:user-defined meta:name="OVERHEIDop.versieInformatie"/>
  </office:meta>
</office:document-meta>
</file>