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32, 5211 BL, ’s-Hertogenbosch, het verbouwen van een woning aan de achterzijde op begane gro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oningsweg 32, 5211 BL, ’s-Hertogenbosch, het verbouwen van een woning aan de achterzijde op begane grond, bouwen, strijd bestemmingsplan, slopen BDSG, gemeentelijke/provinciale monumenten, WB00053265, 06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88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8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8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73.292 410842.187</meta:user-defined>
    <meta:user-defined meta:name="DC.title">Koningsweg 32, 5211 BL, ’s-Hertogenbosch, het verbouwen van een woning aan de achterzijde op begane grond - omgevingsvergunning -</meta:user-defined>
    <meta:user-defined meta:name="OVERHEID.PostcodeHuisnummer/OVERHEIDop.postcodeHuisnummer">5211BL 32</meta:user-defined>
    <meta:user-defined meta:name="OVERHEIDop.straatnaam">Koningsweg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87</meta:user-defined>
    <meta:user-defined meta:name="OVERHEIDop.GmbID/DC.identifier">gmb-2020-161887</meta:user-defined>
    <meta:user-defined meta:name="OVERHEIDop.versieInformatie"/>
  </office:meta>
</office:document-meta>
</file>