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R V Kesselln 35 B, 5212 EE,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 R V Kesselln 35 B, 5212 EE, ’s-Hertogenbosch, het plaatsen van een dakkapel, bouwen, WB00053652,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88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8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8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95.332 412423.402</meta:user-defined>
    <meta:user-defined meta:name="DC.title">V R V Kesselln 35 B, 5212 EE, ’s-Hertogenbosch, het plaatsen van een dakkapel - omgevingsvergunning -</meta:user-defined>
    <meta:user-defined meta:name="OVERHEID.PostcodeHuisnummer/OVERHEIDop.postcodeHuisnummer">5212EE 35</meta:user-defined>
    <meta:user-defined meta:name="OVERHEIDop.straatnaam">van Rijckevorsel van Kessellaan</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1885</meta:user-defined>
    <meta:user-defined meta:name="OVERHEIDop.GmbID/DC.identifier">gmb-2020-161885</meta:user-defined>
    <meta:user-defined meta:name="OVERHEIDop.versieInformatie"/>
  </office:meta>
</office:document-meta>
</file>