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poorstraat, Echteld, aanleg en gebruik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Spoorstraat, Echteld, aanleg en gebruik zonnepa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6188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8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8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1703.073 435613.615</meta:user-defined>
    <meta:user-defined meta:name="DC.title">Melding Activiteitenbesluit Spoorstraat, Echteld, aanleg en gebruik zonnepark</meta:user-defined>
    <meta:user-defined meta:name="OVERHEID.PostcodeHuisnummer/OVERHEIDop.postcodeHuisnummer">4054MA 3</meta:user-defined>
    <meta:user-defined meta:name="OVERHEIDop.straatnaam">Spoorstraat</meta:user-defined>
    <meta:user-defined meta:name="OVERHEIDop.woonplaats">Echteld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884</meta:user-defined>
    <meta:user-defined meta:name="OVERHEIDop.GmbID/DC.identifier">gmb-2020-161884</meta:user-defined>
    <meta:user-defined meta:name="OVERHEIDop.versieInformatie"/>
  </office:meta>
</office:document-meta>
</file>