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oningsweg 32 te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nabij Koningsweg 32 te ’s-Hertogenbosch, het kappen van een boom, kappen, WB00053274, 2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88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8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8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73.292 410842.187</meta:user-defined>
    <meta:user-defined meta:name="DC.title">nabij Koningsweg 32 te ’s-Hertogenbosch, het kappen van een boom - omgevingsvergunning -</meta:user-defined>
    <meta:user-defined meta:name="OVERHEID.PostcodeHuisnummer/OVERHEIDop.postcodeHuisnummer">5211BL 32</meta:user-defined>
    <meta:user-defined meta:name="OVERHEIDop.straatnaam">Koningsweg</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1881</meta:user-defined>
    <meta:user-defined meta:name="OVERHEIDop.GmbID/DC.identifier">gmb-2020-161881</meta:user-defined>
    <meta:user-defined meta:name="OVERHEIDop.versieInformatie"/>
  </office:meta>
</office:document-meta>
</file>