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n transformator, compensatiespoel, veldhuisje en transformatorveld, De Zandvoort 1, Dodewaard (11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ouwen transformator, compensatiespoel, veldhuisje en transformatorveld, De Zandvoort 1, Dodewaard (11-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6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4140 437661</meta:user-defined>
    <meta:user-defined meta:name="DC.title">Verleende omgevingsvergunning bouwen transformator, compensatiespoel, veldhuisje en transformatorveld, De Zandvoort 1, Dodewaard (11-6-2020)</meta:user-defined>
    <meta:user-defined meta:name="OVERHEID.PostcodeHuisnummer/OVERHEIDop.postcodeHuisnummer">6669ML 1</meta:user-defined>
    <meta:user-defined meta:name="OVERHEIDop.straatnaam">De Zandvoort</meta:user-defined>
    <meta:user-defined meta:name="OVERHEIDop.woonplaats">Dodewaa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65</meta:user-defined>
    <meta:user-defined meta:name="OVERHEIDop.GmbID/DC.identifier">gmb-2020-161865</meta:user-defined>
    <meta:user-defined meta:name="OVERHEIDop.versieInformatie"/>
  </office:meta>
</office:document-meta>
</file>