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aan de Geerdijk 46 te Vroomshoop, zaaknummer 1700ESUITE2643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264362020</text:p>
            <text:p text:style-name="common-al">Datum afgehandeld: 29-06-2020</text:p>
            <text:p text:style-name="common-al">Locatie: Geerdijk 46 te Vroomshoop</text:p>
            <text:p text:style-name="common-al">Projectomschrijving: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85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5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AKEN </meta:user-defined>
    <dc:language>nl</dc:language>
    <meta:user-defined meta:name="OVERHEID.EPSG28992/DC.spatial">233689.00019199 499106.000467714</meta:user-defined>
    <meta:user-defined meta:name="DC.title">Melding aanleggen van een dam/duiker aan de Geerdijk 46 te Vroomshoop, zaaknummer 1700ESUITE264362020</meta:user-defined>
    <meta:user-defined meta:name="OVERHEID.PostcodeHuisnummer/OVERHEIDop.postcodeHuisnummer">7681SE 46</meta:user-defined>
    <meta:user-defined meta:name="OVERHEIDop.straatnaam">Geerdijk</meta:user-defined>
    <meta:user-defined meta:name="OVERHEIDop.woonplaats">Vroomshoop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856</meta:user-defined>
    <meta:user-defined meta:name="OVERHEIDop.GmbID/DC.identifier">gmb-2020-161856</meta:user-defined>
    <meta:user-defined meta:name="OVERHEIDop.versieInformatie"/>
  </office:meta>
</office:document-meta>
</file>