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tijdelijk plaatsen van een lichtbak aan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tijdelijk plaatsen van een lichtbak aan Smedestraat 2, 6411 CR Heerlen (datum besluit 22-06-2020</text:span>
            <text:span text:style-name="nadrukvet">, dossiernummer 13109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4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228.336 321603.489</meta:user-defined>
    <meta:user-defined meta:name="DC.title">Gemeente Heerlen - kennisgeving verlenging beslistermijn: het tijdelijk plaatsen van een lichtbak aan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41</meta:user-defined>
    <meta:user-defined meta:name="OVERHEIDop.GmbID/DC.identifier">gmb-2020-161841</meta:user-defined>
    <meta:user-defined meta:name="OVERHEIDop.versieInformatie"/>
  </office:meta>
</office:document-meta>
</file>