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2 juni 2020, <text:span text:style-name="nadrukvet">Beeldentuin 4</text:span>, het bouwen van een woning (166076-2020)</text:p>
            <text:p text:style-name="common-al">11 juni 2020, <text:span text:style-name="nadrukvet">E. van Drielststraat 73</text:span>, het bouwen van een dubbele woning (165225-2020)</text:p>
            <text:p text:style-name="common-al">11 juni 2020, <text:span text:style-name="nadrukvet">E. van Drielststraat 75</text:span>, het bouwen van een dubbele woning (165182-2020)</text:p>
            <text:p text:style-name="common-al">11 juni 2020, <text:span text:style-name="nadrukvet">Hoofdstraat 75 en 77</text:span>, het vervangen van gevels (166068-2020)</text:p>
            <text:p text:style-name="common-al">12 juni 2020, <text:span text:style-name="nadrukvet">Kruidentuin 33</text:span>, het bouwen van een woning (166075-2020)</text:p>
            <text:p text:style-name="common-al">16 juni 2020, <text:span text:style-name="nadrukvet">Wolferinghaar 3</text:span>, het tijdelijk plaatsen van een woonunit (170531-2020)</text:p>
            <text:p text:style-name="common-al">
            <text:span text:style-name="nadrukvet">EMMER-COMPASCUUM </text:span>
          </text:p>
            <text:p text:style-name="common-al">12 juni 2020, <text:span text:style-name="nadrukvet">Waterhoen 6</text:span>, het bouwen van woning (166535-2020)</text:p>
            <text:p text:style-name="common-al">
            <text:span text:style-name="nadrukvet">ERICA</text:span>
          </text:p>
            <text:p text:style-name="common-al">10 juni 2020, <text:span text:style-name="nadrukvet">Omhaal 39</text:span>, het bouwen van een kapschuur en stal (164603-2020)</text:p>
            <text:p text:style-name="common-al">
            <text:span text:style-name="nadrukvet">KLAZIENAVEEN</text:span>
          </text:p>
            <text:p text:style-name="common-al">16 juni 2020, <text:span text:style-name="nadrukvet">Kloostermanswijk OZ 56</text:span>, het uitbreiden van een woning (170494-2020)</text:p>
            <text:p text:style-name="common-al">15 juni 2020, <text:span text:style-name="nadrukvet">Kloostermanswijk WZ 136</text:span>, het vervangen van een kapschuurdak (168418-2020)</text:p>
            <text:p text:style-name="common-al">
            <text:span text:style-name="nadrukvet">NIEUW-DORDRECHT </text:span>
          </text:p>
            <text:p text:style-name="common-al">12 juni 2020, <text:span text:style-name="nadrukvet">Bladderswijk OZ 157</text:span>, het bouwen van een woning (166698-2020)</text:p>
            <text:p text:style-name="common-al">
            <text:span text:style-name="nadrukvet">NIEUW-WEERDINGE </text:span>
          </text:p>
            <text:p text:style-name="common-al">9 juni 2020, <text:span text:style-name="nadrukvet">Siepelveenwijk ZZ 144</text:span>, het vestigen van een natuurgeneeskunde praktijk aan huis (163276-2020)</text:p>
            <text:p text:style-name="common-al">16 juni 2020, <text:span text:style-name="nadrukvet">Weerdingerkanaal ZZ 160</text:span>, het aanpassen van een gevel (170157-2020)</text:p>
            <text:p text:style-name="common-al">
            <text:span text:style-name="nadrukvet">ROSWINKEL </text:span>
          </text:p>
            <text:p text:style-name="common-al">11 juni 2020, <text:span text:style-name="nadrukvet">Roswinkelerstraat 83</text:span>, het uitbreiden van een woning (164617-2020)</text:p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83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8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4993.37 530969.394</meta:user-defined>
    <meta:user-defined meta:name="OVERHEID.EPSG28992/DC.spatial">256925.478 536204.269</meta:user-defined>
    <meta:user-defined meta:name="OVERHEID.EPSG28992/DC.spatial">256938.235 536217.17</meta:user-defined>
    <meta:user-defined meta:name="OVERHEID.EPSG28992/DC.spatial">256685 534367</meta:user-defined>
    <meta:user-defined meta:name="OVERHEID.EPSG28992/DC.spatial">256686 534374</meta:user-defined>
    <meta:user-defined meta:name="OVERHEID.EPSG28992/DC.spatial">255027.932 531103.441</meta:user-defined>
    <meta:user-defined meta:name="OVERHEID.EPSG28992/DC.spatial">253826.134 530955.357</meta:user-defined>
    <meta:user-defined meta:name="OVERHEID.EPSG28992/DC.spatial">267350.155 538015.259</meta:user-defined>
    <meta:user-defined meta:name="OVERHEID.EPSG28992/DC.spatial">259267.776 526390.579</meta:user-defined>
    <meta:user-defined meta:name="OVERHEID.EPSG28992/DC.spatial">264349 526374</meta:user-defined>
    <meta:user-defined meta:name="OVERHEID.EPSG28992/DC.spatial">264254 525574</meta:user-defined>
    <meta:user-defined meta:name="OVERHEID.EPSG28992/DC.spatial">261616 527739</meta:user-defined>
    <meta:user-defined meta:name="OVERHEID.EPSG28992/DC.spatial">262223 540344</meta:user-defined>
    <meta:user-defined meta:name="OVERHEID.EPSG28992/DC.spatial">262856 542369</meta:user-defined>
    <meta:user-defined meta:name="OVERHEID.EPSG28992/DC.spatial">266414 539916.19</meta:user-defined>
    <meta:user-defined meta:name="DC.title">Aanvragen omgevingsvergunning</meta:user-defined>
    <meta:user-defined meta:name="OVERHEID.PostcodeHuisnummer/OVERHEIDop.postcodeHuisnummer">7813BB 5</meta:user-defined>
    <meta:user-defined meta:name="OVERHEID.PostcodeHuisnummer/OVERHEIDop.postcodeHuisnummer">7815LV 69</meta:user-defined>
    <meta:user-defined meta:name="OVERHEID.PostcodeHuisnummer/OVERHEIDop.postcodeHuisnummer">7815LV 77</meta:user-defined>
    <meta:user-defined meta:name="OVERHEID.PostcodeHuisnummer/OVERHEIDop.postcodeHuisnummer">7811EH 75</meta:user-defined>
    <meta:user-defined meta:name="OVERHEID.PostcodeHuisnummer/OVERHEIDop.postcodeHuisnummer">7811EH 77</meta:user-defined>
    <meta:user-defined meta:name="OVERHEID.PostcodeHuisnummer/OVERHEIDop.postcodeHuisnummer">7813BE 34</meta:user-defined>
    <meta:user-defined meta:name="OVERHEID.PostcodeHuisnummer/OVERHEIDop.postcodeHuisnummer">7813DH 1</meta:user-defined>
    <meta:user-defined meta:name="OVERHEID.PostcodeHuisnummer/OVERHEIDop.postcodeHuisnummer">7881DG 8</meta:user-defined>
    <meta:user-defined meta:name="OVERHEID.PostcodeHuisnummer/OVERHEIDop.postcodeHuisnummer">7887CD 39</meta:user-defined>
    <meta:user-defined meta:name="OVERHEID.PostcodeHuisnummer/OVERHEIDop.postcodeHuisnummer">7891HC 56</meta:user-defined>
    <meta:user-defined meta:name="OVERHEID.PostcodeHuisnummer/OVERHEIDop.postcodeHuisnummer">7891HL 136</meta:user-defined>
    <meta:user-defined meta:name="OVERHEID.PostcodeHuisnummer/OVERHEIDop.postcodeHuisnummer">7885TL 157</meta:user-defined>
    <meta:user-defined meta:name="OVERHEID.PostcodeHuisnummer/OVERHEIDop.postcodeHuisnummer">7831TD 144</meta:user-defined>
    <meta:user-defined meta:name="OVERHEID.PostcodeHuisnummer/OVERHEIDop.postcodeHuisnummer">7831AK 160</meta:user-defined>
    <meta:user-defined meta:name="OVERHEID.PostcodeHuisnummer/OVERHEIDop.postcodeHuisnummer">7895AN 83</meta:user-defined>
    <meta:user-defined meta:name="OVERHEIDop.straatnaam">Beeldentuin</meta:user-defined>
    <meta:user-defined meta:name="OVERHEIDop.straatnaam">E. van Drielststraat</meta:user-defined>
    <meta:user-defined meta:name="OVERHEIDop.straatnaam">E. van Drielststraat</meta:user-defined>
    <meta:user-defined meta:name="OVERHEIDop.straatnaam">Hoofdstraat</meta:user-defined>
    <meta:user-defined meta:name="OVERHEIDop.straatnaam">Hoofdstraat</meta:user-defined>
    <meta:user-defined meta:name="OVERHEIDop.straatnaam">Kruidentuin</meta:user-defined>
    <meta:user-defined meta:name="OVERHEIDop.straatnaam">Wolferinghaar</meta:user-defined>
    <meta:user-defined meta:name="OVERHEIDop.straatnaam">Waterhoen</meta:user-defined>
    <meta:user-defined meta:name="OVERHEIDop.straatnaam">Omhaal</meta:user-defined>
    <meta:user-defined meta:name="OVERHEIDop.straatnaam">Kloostermanswijk OZ</meta:user-defined>
    <meta:user-defined meta:name="OVERHEIDop.straatnaam">Kloostermanswijk WZ</meta:user-defined>
    <meta:user-defined meta:name="OVERHEIDop.straatnaam">Bladderswijk OZ</meta:user-defined>
    <meta:user-defined meta:name="OVERHEIDop.straatnaam">Siepelveenwijk ZZ</meta:user-defined>
    <meta:user-defined meta:name="OVERHEIDop.straatnaam">Weerdingerkanaal ZZ</meta:user-defined>
    <meta:user-defined meta:name="OVERHEIDop.straatnaam">Roswinkeler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rica</meta:user-defined>
    <meta:user-defined meta:name="OVERHEIDop.woonplaats">Klazienaveen</meta:user-defined>
    <meta:user-defined meta:name="OVERHEIDop.woonplaats">Klazienaveen</meta:user-defined>
    <meta:user-defined meta:name="OVERHEIDop.woonplaats">Nieuw-Dordrecht</meta:user-defined>
    <meta:user-defined meta:name="OVERHEIDop.woonplaats">Nieuw-Weerdinge</meta:user-defined>
    <meta:user-defined meta:name="OVERHEIDop.woonplaats">Nieuw-Weerdinge</meta:user-defined>
    <meta:user-defined meta:name="OVERHEIDop.woonplaats">Roswinkel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1839</meta:user-defined>
    <meta:user-defined meta:name="OVERHEIDop.GmbID/DC.identifier">gmb-2020-161839</meta:user-defined>
    <meta:user-defined meta:name="OVERHEIDop.versieInformatie"/>
  </office:meta>
</office:document-meta>
</file>