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terrasvergunning, Alpacafarm Vorstenbosch, Leeghandseweg 10a, 5476 VD in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</text:p>
            <text:p text:style-name="common-al">Alpacafarm Vorstenbosch, Leeghandseweg 10a, 5476 VD in Vorstenbosch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8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5.961 408162.768</meta:user-defined>
    <meta:user-defined meta:name="DC.title">Algemene Plaatselijke Verordening (APV), verleende terrasvergunning, Alpacafarm Vorstenbosch, Leeghandseweg 10a, 5476 VD in Vorstenbosch.</meta:user-defined>
    <meta:user-defined meta:name="OVERHEID.PostcodeHuisnummer/OVERHEIDop.postcodeHuisnummer">5476VD 10</meta:user-defined>
    <meta:user-defined meta:name="OVERHEIDop.straatnaam">Leeghandseweg</meta:user-defined>
    <meta:user-defined meta:name="OVERHEIDop.woonplaats">Vorstenbosc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26</meta:user-defined>
    <meta:user-defined meta:name="OVERHEIDop.GmbID/DC.identifier">gmb-2020-161826</meta:user-defined>
    <meta:user-defined meta:name="OVERHEIDop.versieInformatie"/>
  </office:meta>
</office:document-meta>
</file>