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mbtshalve uitschrijving uit de basisregistratie personen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van de gemeente Noordoostpolder heeft besloten om op grond van artikel 2.22 wet BRP de persoonslijst van onderstaande persoon niet meer bij te houden. Daardoor staat hij/zij niet meer officieel op dat adres ingeschreven.</text:p>
            <text:p text:style-name="al"/>
            <text:p text:style-name="tussenkopcur">Naam   R. Bijsterveld (man)</text:p>
            <text:p text:style-name="al"/>
            <text:p text:style-name="al"/>
            <text:p text:style-name="al">Bezwaar maken</text:p>
            <text:p text:style-name="al">Bent u het niet eens met dit besluit? Dan kunt u een bezwaarschrift sturen. Zorg ervoor dat u het bezwaarschrift indient binnen zes weken na de datum van deze brief. Daarmee voorkomt u dat wij uw bezwaarschrift niet meer kunnen behandelen.</text:p>
            <text:p text:style-name="al"/>
            <text:p text:style-name="al">Zet in uw bezwaarschrift ten minste:</text:p>
            <text:p text:style-name="al">uw naam, woonadres, telefoonnummer en e-mailadres;</text:p>
            <text:p text:style-name="al">de datum van uw bezwaarschrift;</text:p>
            <text:p text:style-name="al">een omschrijving of het nummer van het besluit waar u bezwaar tegen maakt;</text:p>
            <text:p text:style-name="al">waarom u het niet eens bent met ons besluit;</text:p>
            <text:p text:style-name="al">uw handtekening.</text:p>
            <text:p text:style-name="al"/>
            <text:p text:style-name="al">U stuurt het bezwaarschrift aan de gemeente Noordoostpolder.</text:p>
            <text:p text:style-name="al">Het adres is: Postbus 155, 8300 AD Emmeloord.</text:p>
            <text:p text:style-name="al"/>
            <text:p text:style-name="al">
            <text:span text:style-name="nadrukcur">Wilt u meer informatie over de behandeling van bezwaarschriften?</text:span>
          </text:p>
            <text:p text:style-name="al">Bel dan met de gemeente Noordoostpolder via telefoonnummer 0527 63 39 11.</text:p>
            <text:p text:style-name="al"/>
            <text:p text:style-name="al">
            <text:span text:style-name="nadrukcur">Heeft u spoed bij de beoordeling van uw bezwaren?</text:span>
          </text:p>
            <text:p text:style-name="al">Het besluit geldt ook tijdens de bezwaarprocedure. U kunt direct nadat u een bezwaarschrift heeft ingediend, een voorlopige voorziening vragen. Daarvoor is nodig dat u spoedeisend belang heeft. Dat is het geval wanneer de uitvoering van het besluit gevolgen heeft die niet ongedaan gemaakt kunnen worden. Een voorlopige voorziening vraagt u bij de Voorzieningenrechter van de rechtbank. Het adres is:</text:p>
            <text:p text:style-name="al">Rechtbank Midden Nederland, Sector Bestuursrecht, Postbus 16005, 3500 DA Utrecht.</text:p>
            <text:p text:style-name="al"/>
            <text:p text:style-name="al">
            <text:span text:style-name="nadrukcur">Zijn er kosten aan verbonden?</text:span>
          </text:p>
            <text:p text:style-name="al">Aan het indienen van een bezwaarschrift zijn geen kosten verbonden. </text:p>
            <text:p text:style-name="al">Aan het vragen van een voorlopige voorziening zijn wel kosten verbonden.</text:p>
            <text:p text:style-name="al">Op <text:a xlink:href="http://www.rechtspraak.nl/" xlink:type="simple">www.rechtspraak.nl</text:a> vindt u meer informatie over de hoogte van het bedrag.</text:p>
            <text:p text:style-name="al"/>
            <text:p text:style-name="al">
            <text:span text:style-name="nadrukcur">Digitaal bezwaar indienen</text:span>
          </text:p>
            <text:p text:style-name="al">
            <text:span text:style-name="nadrukondlijn"/>U kunt digitaal bezwaar indienen via <text:a xlink:href="http://www.noordoostpolder.nl/bezwaar-en-beroep" xlink:type="simple">www.noordoostpolder.nl/bezwaar-en-beroep</text:a>. </text:p>
            <text:p text:style-name="al">Hiervoor heeft u een DigiD nodig.</text:p>
            <text:p text:style-name="al"/>
            <text:p text:style-name="al">Voorlopige voorziening</text:p>
            <text:p text:style-name="al">Is het belangrijk dat de uitvoering van het besluit direct tegen gehouden wordt? Dan kunt u een voorlopige voorziening aanvragen. Dit kan alleen als u ook al een bezwaar-schrift heeft ingediend. U kunt deze voorziening aanvragen bij de Rechtbank Midden-Nederland, afdeling bestuursrecht (Postbus 16003, 3500 DA Utrecht).</text:p>
            <text:p text:style-name="al">U kunt ook digitaal het verzoekschrift indienen bij genoemde rechtbank via <text:span text:style-name="nadrukondlijn">http://lok</text:span><text:span text:style-name="nadrukondlijn">et.rechtspraak.nl/bestuursrecht</text:span>. Voor het aanvragen van deze voorziening moet u griffierecht betalen. U kunt bij de rechtbank navragen hoeveel dat precies is.</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161825</text:span><text:line-break/><text:date style:data-style-name="dag" text:fixed="true" text:date-value="2020-06-26"/><text:line-break/><text:date style:data-style-name="jaar" text:fixed="true" text:date-value="2020-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825</text:span><text:date style:data-style-name="nicedate" text:fixed="true" text:date-value="2020-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825</text:span><text:date style:data-style-name="nicedate" text:fixed="true" text:date-value="2020-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Noordoostpolder</meta:user-defined>
    <meta:user-defined meta:name="OVERHEID.Informatietype/DC.type">officiële publicatie</meta:user-defined>
    <meta:user-defined meta:name="OVERHEIDgvop.Informatietype/DC.type">Overige besluiten van algemene strekking</meta:user-defined>
    <meta:user-defined meta:name="OVERHEID.Gemeente/DCTERMS.publisher">Noordoostpolder</meta:user-defined>
    <meta:user-defined meta:name="OVERHEID.Gemeente/OVERHEID.authority">Noordoostpolder</meta:user-defined>
    <meta:user-defined meta:name="OVERHEID.TaxonomieBeleidsagenda/OVERHEID.category">Recht | Burgerlijk recht</meta:user-defined>
    <meta:user-defined meta:name="DC.source">artikel 2.22 van de Wet basisregistratie personen]|[1.0:c:BWBR0033715&amp;artikel=2.22&amp;g=2019-02-03</meta:user-defined>
    <meta:user-defined meta:name="OVERHEIDop.referentienummer">17172606</meta:user-defined>
    <dc:language>nl</dc:language>
    <meta:user-defined meta:name="OVERHEID.Gemeente/DC.spatial">Noordoostpolder</meta:user-defined>
    <meta:user-defined meta:name="DC.title">Beschikking ambtshalve uitschrijving uit de basisregistratie personen (BRP)</meta:user-defined>
    <meta:user-defined meta:name="DCTERMS.W3CDTF/DCTERMS.available">2020-06-26</meta:user-defined>
    <meta:user-defined meta:name="DCTERMS.W3CDTF/OVERHEIDop.jaargang">2020</meta:user-defined>
    <meta:user-defined meta:name="OVERHEIDop.publicationIssue">161825</meta:user-defined>
    <meta:user-defined meta:name="OVERHEIDop.GmbID/DC.identifier">gmb-2020-161825</meta:user-defined>
    <meta:user-defined meta:name="OVERHEIDop.versieInformatie"/>
  </office:meta>
</office:document-meta>
</file>