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bert Wiggerssingel 41 te Emmeloord: het bouw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een omgevingsvergunning verleend voor deze locatie. Het gaat om het bouwen van een overkapping met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81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1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lbert Wiggerssingel 41 te Emmeloord: omgevingsvergunning  24 juni 2020   het bouwen van een overkapping met berging.</meta:user-defined>
    <dc:language>nl</dc:language>
    <meta:user-defined meta:name="OVERHEID.EPSG28992/DC.spatial">178712.01 526996.65</meta:user-defined>
    <meta:user-defined meta:name="DC.title">Albert Wiggerssingel 41 te Emmeloord: het bouwen van een overkapping met berging</meta:user-defined>
    <meta:user-defined meta:name="OVERHEID.PostcodeHuisnummer/OVERHEIDop.postcodeHuisnummer">8302TA 41</meta:user-defined>
    <meta:user-defined meta:name="OVERHEIDop.straatnaam">Albert Wiggerssingel</meta:user-defined>
    <meta:user-defined meta:name="OVERHEIDop.woonplaats">Emmel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16</meta:user-defined>
    <meta:user-defined meta:name="OVERHEIDop.GmbID/DC.identifier">gmb-2020-161816</meta:user-defined>
    <meta:user-defined meta:name="OVERHEIDop.versieInformatie"/>
  </office:meta>
</office:document-meta>
</file>