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Drank- en horecavergunning, Alpacafarm Vorstenbosch, Leeghandseweg 10a, 5476 VD in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uitoefenen van het horecabedrijf Alpacafarm Vorstenbosch, Leeghandseweg 10a, 5476 VD in Vorstenbosch. De vergunning is verzonden op 25 juni 2020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81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685.961 408162.768</meta:user-defined>
    <meta:user-defined meta:name="DC.title">Drank- en horecawet, Drank- en horecavergunning, Alpacafarm Vorstenbosch, Leeghandseweg 10a, 5476 VD in Vorstenbosch.</meta:user-defined>
    <meta:user-defined meta:name="OVERHEID.PostcodeHuisnummer/OVERHEIDop.postcodeHuisnummer">5476VD 10</meta:user-defined>
    <meta:user-defined meta:name="OVERHEIDop.straatnaam">Leeghandseweg</meta:user-defined>
    <meta:user-defined meta:name="OVERHEIDop.woonplaats">Vorstenbosch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814</meta:user-defined>
    <meta:user-defined meta:name="OVERHEIDop.GmbID/DC.identifier">gmb-2020-161814</meta:user-defined>
    <meta:user-defined meta:name="OVERHEIDop.versieInformatie"/>
  </office:meta>
</office:document-meta>
</file>