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itenstad (nabij 58a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OV-2020-0095 voor een omgevingsvergunning op locatie Buitenstad (nabij 58a) in Vianen te verlengen voor een periode van maximaal 6 weken. De aanvraag betreft het bouwen van een wipkorenmolen en aanlegg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81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8.8 445509.8</meta:user-defined>
    <meta:user-defined meta:name="DC.title">Kennisgeving verlenging beslistermijn omgevingsvergunning Buitenstad (nabij 58a) in Vianen</meta:user-defined>
    <meta:user-defined meta:name="OVERHEID.PostcodeHuisnummer/OVERHEIDop.postcodeHuisnummer">4132AC 58</meta:user-defined>
    <meta:user-defined meta:name="OVERHEIDop.straatnaam">Buitenstad</meta:user-defined>
    <meta:user-defined meta:name="OVERHEIDop.woonplaats">Vian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10</meta:user-defined>
    <meta:user-defined meta:name="OVERHEIDop.GmbID/DC.identifier">gmb-2020-161810</meta:user-defined>
    <meta:user-defined meta:name="OVERHEIDop.versieInformatie"/>
  </office:meta>
</office:document-meta>
</file>