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Ella Fitzgeraldplein 195 te Utrecht,  HZ_WABO-20-1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a Fitzgeraldplein 195 te Utrecht</text:p>
            <text:p text:style-name="common-al">HZ_WABO-20-12503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80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28.84 457055.95</meta:user-defined>
    <meta:user-defined meta:name="DC.title">Verlenging beslistermijn omgevingsvergunning, het aanbrengen van gevelreclame, Ella Fitzgeraldplein 195 te Utrecht,  HZ_WABO-20-12503</meta:user-defined>
    <meta:user-defined meta:name="OVERHEID.PostcodeHuisnummer/OVERHEIDop.postcodeHuisnummer">3543EN 195</meta:user-defined>
    <meta:user-defined meta:name="OVERHEIDop.straatnaam">Ella Fitzgeraldplein</meta:user-defined>
    <meta:user-defined meta:name="OVERHEIDop.woonplaats">Utr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07</meta:user-defined>
    <meta:user-defined meta:name="OVERHEIDop.GmbID/DC.identifier">gmb-2020-161807</meta:user-defined>
    <meta:user-defined meta:name="OVERHEIDop.versieInformatie"/>
  </office:meta>
</office:document-meta>
</file>