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een opbouw op de woning - Het Zand 3, 6658CH, in Beneden-Leeuwen (15-0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18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290.219 432563.913</meta:user-defined>
    <meta:user-defined meta:name="DC.title">Gemeente West Maas en Waal - Een omgevingsvergunning is aangevraagd voor het realiseren van een opbouw op de woning - Het Zand 3, 6658CH, in Beneden-Leeuwen (15-06-2020)</meta:user-defined>
    <meta:user-defined meta:name="OVERHEID.PostcodeHuisnummer/OVERHEIDop.postcodeHuisnummer">6658CH 3</meta:user-defined>
    <meta:user-defined meta:name="OVERHEIDop.straatnaam">het Zand</meta:user-defined>
    <meta:user-defined meta:name="OVERHEIDop.woonplaats">Beneden-Leeuw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802</meta:user-defined>
    <meta:user-defined meta:name="OVERHEIDop.GmbID/DC.identifier">gmb-2020-161802</meta:user-defined>
    <meta:user-defined meta:name="OVERHEIDop.versieInformatie"/>
  </office:meta>
</office:document-meta>
</file>