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Versterken boezemkeringen Cluster-1- watergang-13 - Havenstraat 10 in Ni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januari 2020 een besluit genomen op de aanvraag met zaaknummer Z201900889 voor het versterken boezemkeringen Cluster-1- watergang-13 op locatie Havenstraat 10 in Niezijl. De vergunning is van rechtswege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werk, geen bouwwerk zijnde, of van werkzaamhed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jan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18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778 586842</meta:user-defined>
    <meta:user-defined meta:name="DC.title">Kennisgeving besluit op aanvraag voor Versterken boezemkeringen Cluster-1- watergang-13 - Havenstraat 10 in Niezijl</meta:user-defined>
    <meta:user-defined meta:name="OVERHEID.PostcodeHuisnummer/OVERHEIDop.postcodeHuisnummer">9842</meta:user-defined>
    <meta:user-defined meta:name="OVERHEIDop.straatnaam">Rijksstraatweg|r:N355</meta:user-defined>
    <meta:user-defined meta:name="OVERHEIDop.woonplaats">Niezij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180</meta:user-defined>
    <meta:user-defined meta:name="OVERHEIDop.GmbID/DC.identifier">gmb-2020-16180</meta:user-defined>
    <meta:user-defined meta:name="OVERHEIDop.versieInformatie"/>
  </office:meta>
</office:document-meta>
</file>