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uurloseweg 1 in Hengelo (Gld)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Bronckhorst een besluit genomen op de aanvraag voor een omgevingsvergunning. De aanvraag is geregistreerd onder kenmerk 18764496. De aanvraag gaat over het kappen van 3 bomen aan de Ruurloseweg 1 in Hengelo (Gld). De bezwaartermijn start op 27 jun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179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63 451982</meta:user-defined>
    <meta:user-defined meta:name="DC.title">omgevingsvergunning: Ruurloseweg 1 in Hengelo (Gld), het kappen van 3 bomen</meta:user-defined>
    <meta:user-defined meta:name="OVERHEID.PostcodeHuisnummer/OVERHEIDop.postcodeHuisnummer">7255DE 1</meta:user-defined>
    <meta:user-defined meta:name="OVERHEIDop.straatnaam">Ruurloseweg</meta:user-defined>
    <meta:user-defined meta:name="OVERHEIDop.woonplaats">Hengelo (Gld)</meta:user-defined>
    <meta:user-defined meta:name="DCTERMS.W3CDTF/DCTERMS.available">2020-06-29</meta:user-defined>
    <meta:user-defined meta:name="OVERHEIDop.externeBijlage">5108123_1589400009060_publiceerbareaanvraag|exb-2020-33315</meta:user-defined>
    <meta:user-defined meta:name="OVERHEIDop.externeBijlage">Vergunning|exb-2020-33316</meta:user-defined>
    <meta:user-defined meta:name="DCTERMS.W3CDTF/OVERHEIDop.jaargang">2020</meta:user-defined>
    <meta:user-defined meta:name="OVERHEIDop.publicationIssue">161793</meta:user-defined>
    <meta:user-defined meta:name="OVERHEIDop.GmbID/DC.identifier">gmb-2020-161793</meta:user-defined>
    <meta:user-defined meta:name="OVERHEIDop.versieInformatie"/>
  </office:meta>
</office:document-meta>
</file>