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m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Hamsestraat ong. (perceel G372, G373 en G300), het telen van houtgewas met agrarische productiefun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6</meta:user-defined>
    <meta:user-defined meta:name="DCTERMS.abstract">Hamsestraat ong. (perceel G372, G373 en G300), het telen van houtgewas met agrarische productiefunctie.</meta:user-defined>
    <dc:language>nl</dc:language>
    <meta:user-defined meta:name="OVERHEID.EPSG28992/DC.spatial">154351.85 396621.794</meta:user-defined>
    <meta:user-defined meta:name="DC.title">Verlenging beslistermijn Hamsestraat ong. in Liempde</meta:user-defined>
    <meta:user-defined meta:name="OVERHEID.PostcodeHuisnummer/OVERHEIDop.postcodeHuisnummer">5298NA 18</meta:user-defined>
    <meta:user-defined meta:name="OVERHEIDop.straatnaam">Hamsestraat</meta:user-defined>
    <meta:user-defined meta:name="OVERHEIDop.woonplaats">Liemp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789</meta:user-defined>
    <meta:user-defined meta:name="OVERHEIDop.GmbID/DC.identifier">gmb-2020-161789</meta:user-defined>
    <meta:user-defined meta:name="OVERHEIDop.versieInformatie"/>
  </office:meta>
</office:document-meta>
</file>