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 aan 't Loon Sectie L perceelnr 137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gevel aan 't Loon Sectie L perceelnr. 1374, Apollolaan/Homerusplein, 6411 BA Heerlen (datum </text:span>
            <text:span text:style-name="nadrukvet">ontvangst</text:span>
            <text:span text:style-name="nadrukvet">:</text:span> 12-05-2020 <text:span text:style-name="nadrukvet">, dossiernummer </text:span><text:span text:style-name="nadrukvet">13212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78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8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8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73.615 321951.394</meta:user-defined>
    <meta:user-defined meta:name="DC.title">Gemeente Heerlen – aanvraag omgevingsvergunning: het wijzigen van de gevel aan 't Loon Sectie L perceelnr 1374 te Heerlen</meta:user-defined>
    <meta:user-defined meta:name="OVERHEID.PostcodeHuisnummer/OVERHEIDop.postcodeHuisnummer">6411BZ 71</meta:user-defined>
    <meta:user-defined meta:name="OVERHEIDop.straatnaam">Mercuriuspad</meta:user-defined>
    <meta:user-defined meta:name="OVERHEIDop.woonplaats">Heer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88</meta:user-defined>
    <meta:user-defined meta:name="OVERHEIDop.GmbID/DC.identifier">gmb-2020-161788</meta:user-defined>
    <meta:user-defined meta:name="OVERHEIDop.versieInformatie"/>
  </office:meta>
</office:document-meta>
</file>