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2e fase ten behoeve van de bouw van een distributiecentrum , aan Brigittenweg 1, op bedrijventerrein Stichtsekant kadastraal  bekend Almere, sectie D, nrs. 162,184,185,189 (allen deels) te Alm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text:span>
            <text:span text:style-name="nadrukvet">mgevingsvergunning </text:span>
            <text:span text:style-name="nadrukvet">2</text:span>
            <text:span text:style-name="nadrukvet">e</text:span>
            <text:span text:style-name="nadrukvet"> fase</text:span>
            <text:span text:style-name="nadrukvet"> ten behoeve van de bouw van</text:span>
            <text:span text:style-name="nadrukvet"> een distributiecentrum op de locatie Brigitteweg 1,  op bedrijventerrein </text:span>
            <text:span text:style-name="nadrukvet">Stichtsekant</text:span>
            <text:span text:style-name="nadrukvet">, kadastraal bekend Almere, sectie D, </text:span>
            <text:span text:style-name="nadrukvet">nrs</text:span>
            <text:span text:style-name="nadrukvet">. 161,184,185,189 (allen deels) te</text:span>
            <text:span text:style-name="nadrukvet"> Almere.</text:span>
          </text:p>
            <text:p text:style-name="common-al">
            <text:span text:style-name="nadrukvet">Dossiernummer SBA </text:span>
            <text:span text:style-name="nadrukvet">193731</text:span>
          </text:p>
            <text:p text:style-name="common-al">
            <text:span text:style-name="nadrukvet">Olo</text:span>
            <text:span text:style-name="nadrukvet"> nummer </text:span>
            <text:span text:style-name="nadrukvet">4434529</text:span>
          </text:p>
            <text:p text:style-name="common-al">Burgemeester en wethouders maken bekend dat zij met toepassing van artikel 2.12, lid 1, onder a, onder 3º Wet algemene bepalingen omgevingsrecht een omgevingsvergunning hebben verleend voor bovengenoemde aanvraag met de activiteiten “Bouwen” “werkzaamheden uitvoeren” en “terrein inrichten en veranderen”. </text:p>
            <text:p text:style-name="common-al">
            <text:span text:style-name="nadrukvet">Vanwege de Coronacrisis liggen </text:span>
            <text:span text:style-name="nadrukvet">de</text:span>
            <text:span text:style-name="nadrukvet"> besluiten en de bijbehorende stukken niet ter inzage bij de balie Vergunningen, Toezicht en Handhaving in het stadhuis, Stadhuisplein 1 te Almere. </text:span>Via het digitaal loket, of telefonisch via telefoonnummer 14036, kunt u deze digitaal opvragen. Vanaf 29 juni 2020 zijn deze gegevens digitaal beschikbaar. Wij doen er alles aan om u van dienst te zijn als u de plannen wilt inzien.</text:p>
            <text:p text:style-name="common-al"/>
            <text:p text:style-name="common-al">Belanghebbenden die op tijd een zienswijze omtrent het ontwerpbesluit naar voren hebben gebracht en belanghebbenden die kunnen aantonen dat zij daartoe redelijkerwijs niet in staat zijn geweest, kunnen binnen 6 weken beroep instellen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text:p>
            <text:p text:style-name="common-al"/>
            <text:p text:style-name="common-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1784</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784</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784</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SBA193731</meta:user-defined>
    <meta:user-defined meta:name="DCTERMS.abstract">Omgevingsvergunning 2e fase ten behoeve van de bouw van een distributiecentrum met de activiteiten Bouwen werkzaamheden uitvoeren, terrein inrichten en veranderen.</meta:user-defined>
    <dc:language>nl</dc:language>
    <meta:user-defined meta:name="OVERHEID.EPSG28992/DC.spatial">149818.965 480676.236</meta:user-defined>
    <meta:user-defined meta:name="DC.title">Omgevingsvergunning 2e fase ten behoeve van de bouw van een distributiecentrum , aan Brigittenweg 1, op bedrijventerrein Stichtsekant kadastraal  bekend Almere, sectie D, nrs. 162,184,185,189 (allen deels) te Almere.</meta:user-defined>
    <meta:user-defined meta:name="OVERHEID.PostcodeHuisnummer/OVERHEIDop.postcodeHuisnummer">1358CE 1</meta:user-defined>
    <meta:user-defined meta:name="OVERHEIDop.straatnaam">Brigitten</meta:user-defined>
    <meta:user-defined meta:name="OVERHEIDop.woonplaats">Almere</meta:user-defined>
    <meta:user-defined meta:name="DCTERMS.W3CDTF/DCTERMS.available">2020-06-26</meta:user-defined>
    <meta:user-defined meta:name="DCTERMS.W3CDTF/OVERHEIDop.jaargang">2020</meta:user-defined>
    <meta:user-defined meta:name="OVERHEIDop.publicationIssue">161784</meta:user-defined>
    <meta:user-defined meta:name="OVERHEIDop.GmbID/DC.identifier">gmb-2020-161784</meta:user-defined>
    <meta:user-defined meta:name="OVERHEIDop.versieInformatie"/>
  </office:meta>
</office:document-meta>
</file>