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oprichten werktuigenberging), Gemeentebos 1, 6096 NJ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oprichten werktuigenberging) op het adres Gemeentebos 1, 6096 NJ Grathem, ontvangen 8 januari 2020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17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7112 357301</meta:user-defined>
    <meta:user-defined meta:name="DC.title">Gemeente Leudal - Aanvraag omgevingsvergunning - het bouwen van een bouwwerk (oprichten werktuigenberging), Gemeentebos 1, 6096 NJ Grathem</meta:user-defined>
    <meta:user-defined meta:name="OVERHEID.PostcodeHuisnummer/OVERHEIDop.postcodeHuisnummer">6096NJ 1</meta:user-defined>
    <meta:user-defined meta:name="OVERHEIDop.straatnaam">Gemeentebos</meta:user-defined>
    <meta:user-defined meta:name="OVERHEIDop.woonplaats">Grathe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178</meta:user-defined>
    <meta:user-defined meta:name="OVERHEIDop.GmbID/DC.identifier">gmb-2020-16178</meta:user-defined>
    <meta:user-defined meta:name="OVERHEIDop.versieInformatie"/>
  </office:meta>
</office:document-meta>
</file>