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wegje 2 te Steenbergen</text:p>
      <text:section text:name="zakelijke-mededeling_id1-3-2" text:style-name="zakelijke-mededeling">
        <text:section text:name="zakelijke-mededeling-tekst_id1-3-2-1" text:style-name="zakelijke-mededeling-tekst">
          <text:section text:name="tekst_id1-3-2-1-1" text:style-name="tekst">
            <text:p text:style-name="common-al">Op 24 juni 2020 hebben wij een omgevingsvergunning activiteit bouwen verleend voor het veranderen van de gevels van de woning op het perceel gelegen aan Welbergswegje 2, 4651 TH te Steenbergen. De omgevingsvergunning is geregistreerd onder nummer ZK20002445  </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  </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4 juni 2020  </text:p>
            <text:p text:style-name="common-al">Einde bezwaartermijn 5 augustus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177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7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7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445</meta:user-defined>
    <dc:language>nl</dc:language>
    <meta:user-defined meta:name="OVERHEID.EPSG28992/DC.spatial">82612 399615</meta:user-defined>
    <meta:user-defined meta:name="DC.title">Omgevingsvergunning Welbergswegje 2 te Steenbergen</meta:user-defined>
    <meta:user-defined meta:name="OVERHEID.PostcodeHuisnummer/OVERHEIDop.postcodeHuisnummer">4651TH 2</meta:user-defined>
    <meta:user-defined meta:name="OVERHEIDop.straatnaam">Welbergswegje</meta:user-defined>
    <meta:user-defined meta:name="OVERHEIDop.woonplaats">Steenbergen</meta:user-defined>
    <meta:user-defined meta:name="DCTERMS.W3CDTF/DCTERMS.available">2020-06-26</meta:user-defined>
    <meta:user-defined meta:name="DCTERMS.W3CDTF/OVERHEIDop.jaargang">2020</meta:user-defined>
    <meta:user-defined meta:name="OVERHEIDop.publicationIssue">161778</meta:user-defined>
    <meta:user-defined meta:name="OVERHEIDop.GmbID/DC.identifier">gmb-2020-161778</meta:user-defined>
    <meta:user-defined meta:name="OVERHEIDop.versieInformatie"/>
  </office:meta>
</office:document-meta>
</file>