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afwijken en besluit vvgb voor het weigeren van het oprichten van een melkgeitenhouderij op Tureluurweg 58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text:span>
            <text:span text:style-name="nadrukvet"/>
            <text:span text:style-name="nadrukvet">planologisch afwijken </text:span>
            <text:span text:style-name="nadrukvet">en </text:span>
            <text:span text:style-name="nadrukvet">besluit</text:span>
            <text:span text:style-name="nadrukvet"/>
            <text:span text:style-name="nadrukvet">vvgb</text:span>
            <text:span text:style-name="nadrukvet"> voor het weigeren van het oprichten van een </text:span>
            <text:span text:style-name="nadrukvet">melkgeitenhouderij</text:span>
            <text:span text:style-name="nadrukvet"> aan de Tureluurweg 58 te Almere</text:span>
          </text:p>
            <text:p text:style-name="common-al">
            <text:span text:style-name="nadrukvet">Do</text:span>
            <text:span text:style-name="nadrukvet">ssiernummer SBA</text:span>
            <text:span text:style-name="nadrukvet">183966</text:span>
            <text:span text:style-name="nadrukvet"/>
          </text:p>
            <text:p text:style-name="common-al">Burgemeester en wethouders maken bekend dat zij met toepassing van artikel 2.12, lid 1, onder a, onder 3º Wet algemene bepalingen omgevingsrecht een omgevingsvergunning hebben ter inzage gelegd. Deze weigering  omgevingsvergunning heeft betrekking op de activiteit “Handelen in strijd met regels ruimtelijke ordening” (afwijking van het bestemmingsplan) en het ontwerpbesluit van de vvgb voor het weigeren  van het oprichten van een melkgeitenhouderij. </text:p>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29 jun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77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3966</meta:user-defined>
    <meta:user-defined meta:name="DCTERMS.abstract">weigering omgevingsvergunning melkgeitenhouderij en besluit vvgb</meta:user-defined>
    <dc:language>nl</dc:language>
    <meta:user-defined meta:name="OVERHEID.EPSG28992/DC.spatial">153732.22 480729.442</meta:user-defined>
    <meta:user-defined meta:name="DC.title">Omgevingsvergunning planologisch afwijken en besluit vvgb voor het weigeren van het oprichten van een melkgeitenhouderij op Tureluurweg 58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6-26</meta:user-defined>
    <meta:user-defined meta:name="DCTERMS.W3CDTF/OVERHEIDop.jaargang">2020</meta:user-defined>
    <meta:user-defined meta:name="OVERHEIDop.publicationIssue">161775</meta:user-defined>
    <meta:user-defined meta:name="OVERHEIDop.GmbID/DC.identifier">gmb-2020-161775</meta:user-defined>
    <meta:user-defined meta:name="OVERHEIDop.versieInformatie"/>
  </office:meta>
</office:document-meta>
</file>