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seksbedrijf Erotheek Schiedam BV, Rotterdamsedijk411B en 413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juni 2020 een exploitatievergunning verleend aan het seksbedrijf Erotheek Schiedam B.V., gevestigd aan de Rotterdamsedijk 411b-413a te Schiedam. Het betreft een seksbioscoop.</text:p>
            <text:p text:style-name="common-al">De maximaal toegestane openingstijden zijn:</text:p>
            <text:p text:style-name="common-al">- zondag tot en met donderdag  van 07.00 uur tot 01.00 uur</text:p>
            <text:p text:style-name="common-al">- vrijdag en zaterdag van 07.00 uur tot 02.00 uur.</text:p>
            <text:p text:style-name="common-al">Vanaf 1 juli 2020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7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47.39 436699.14</meta:user-defined>
    <meta:user-defined meta:name="DC.title">Verleende exploitatie seksbedrijf Erotheek Schiedam BV, Rotterdamsedijk411B en 413A te Schiedam</meta:user-defined>
    <meta:user-defined meta:name="OVERHEID.PostcodeHuisnummer/OVERHEIDop.postcodeHuisnummer">3112AP 411</meta:user-defined>
    <meta:user-defined meta:name="OVERHEIDop.straatnaam">Rotterdamsedijk</meta:user-defined>
    <meta:user-defined meta:name="OVERHEIDop.woonplaats">Schie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70</meta:user-defined>
    <meta:user-defined meta:name="OVERHEIDop.GmbID/DC.identifier">gmb-2020-161770</meta:user-defined>
    <meta:user-defined meta:name="OVERHEIDop.versieInformatie"/>
  </office:meta>
</office:document-meta>
</file>