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6-01-2020 tot en met 19-01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Soropoulos, 27-04-1974, datum   uitschrijving 18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N. Neubert, 09-03-1987, datum   uitschrijving 18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L. Roffi, 29-03-2017, datum uitschrijving   18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Andresen, 21-10-1986, datum   uitschrijving 18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B.P. Steijns, 23-09-1972, datum   uitschrijving 1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Tóth, 08-11-1979, datum uitschrijving   1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H. Wardenaar, 17-03-1976, datum   uitschrijving 01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 Vonken, 06-12-1964, datum uitschrijving   1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E. Stecenka, 23-11-1994, datum   uitschrijving 18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C. Fülöp, 27-02-1963, datum uitschrijving   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E. Diepeveen, 22-09-1987, datum   uitschrijving 1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N.N. Brunken, 12-06-1998, datum   uitschrijving 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Roffi, 25-11-1980, datum uitschrijving   18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M.P. Peters, 31-08-1991, datum   uitschrijving 1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Diepeveen, 09-10-2018, datum   uitschrijving 1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Pulle, 15-11-1991, datum uitschrijving   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Muntian, 27-11-1993, datum uitschrijving   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Q.R.P. Daemen, 04-10-1989, datum   uitschrijving 1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van Deutekom, 24-11-1986, datum   uitschrijving 17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Boukazza, 04-02-1983, datum   uitschrijving 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G. Lindelauf, 16-03-2000, datum   uitschrijving 1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M. Bronwasser, 20-10-1968, datum   uitschrijving 18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W. Zijlmans, 19-10-1984, datum   uitschrijving 18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Verstraeten, 19-01-1990, datum   uitschrijving 0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J.C. van Beek, 27-08-1997, datum   uitschrijving 05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Adak, 20-02-1984, datum uitschrijving   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Bourgana, 15-05-1992, datum   uitschrijving 18-12-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7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artikel 2.60 van de Wet basisregistratie personen]|[1.0:c:BWBR0033715&amp;artikel=2.60&amp;g=2019-02-03</meta:user-defined>
    <dc:language>nl</dc:language>
    <meta:user-defined meta:name="OVERHEID.Gemeente/DC.spatial">Heerlen</meta:user-defined>
    <meta:user-defined meta:name="OVERHEID.EPSG28992/DC.spatial">196630 322174</meta:user-defined>
    <meta:user-defined meta:name="DC.title">Gemeente Heerlen - ambtshalve uitschrijvingen uit de BRP van 6-01-2020 tot en met 19-01-2020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77</meta:user-defined>
    <meta:user-defined meta:name="OVERHEIDop.GmbID/DC.identifier">gmb-2020-16177</meta:user-defined>
    <meta:user-defined meta:name="OVERHEIDop.versieInformatie"/>
  </office:meta>
</office:document-meta>
</file>