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nieuwe dam/uitrit nabij de Holm 15I Tolbert - kadastraal bekend gemeente Leek, sectie H, kadastraal perceelnummer 7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4 juni 2020 een besluit genomen op de aanvraag met zaaknummer Z202001668 voor het aanleggen van een nieuwe dam/uitrit nabij de Holm 15I Tolbert op locatie kadastraal bekend gemeente Leek, sectie H, kadastraal perceelnummer 758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24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7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26.7 576256.45</meta:user-defined>
    <meta:user-defined meta:name="DC.title">Kennisgeving besluit op aanvraag voor het aanleggen van een nieuwe dam/uitrit nabij de Holm 15I Tolbert - kadastraal bekend gemeente Leek, sectie H, kadastraal perceelnummer 7584</meta:user-defined>
    <meta:user-defined meta:name="OVERHEID.PostcodeHuisnummer/OVERHEIDop.postcodeHuisnummer">9356VA 15</meta:user-defined>
    <meta:user-defined meta:name="OVERHEIDop.straatnaam">De Holm</meta:user-defined>
    <meta:user-defined meta:name="OVERHEIDop.woonplaats">Tolber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58</meta:user-defined>
    <meta:user-defined meta:name="OVERHEIDop.GmbID/DC.identifier">gmb-2020-161758</meta:user-defined>
    <meta:user-defined meta:name="OVERHEIDop.versieInformatie"/>
  </office:meta>
</office:document-meta>
</file>