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0962, Westeinde 32/34, 2825 AK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heeft de gemeente een aanvraag ontvangen voor een omgevingsvergunning voor het plaatsen van een tuinkas op locatie Westeinde 32/34, 2825 AK Berkenwoude. De aanvraag is geregistreerd onder zaaknummer SXO-2020096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74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38.01 439681.08</meta:user-defined>
    <meta:user-defined meta:name="DC.title">Kennisgeving termijnverlenging SXO-20200962, Westeinde 32/34, 2825 AK Berkenwoude</meta:user-defined>
    <meta:user-defined meta:name="OVERHEID.PostcodeHuisnummer/OVERHEIDop.postcodeHuisnummer">2825AK 34</meta:user-defined>
    <meta:user-defined meta:name="OVERHEIDop.straatnaam">Westeinde</meta:user-defined>
    <meta:user-defined meta:name="OVERHEIDop.woonplaats">Berkenwoud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40</meta:user-defined>
    <meta:user-defined meta:name="OVERHEIDop.GmbID/DC.identifier">gmb-2020-161740</meta:user-defined>
    <meta:user-defined meta:name="OVERHEIDop.versieInformatie"/>
  </office:meta>
</office:document-meta>
</file>