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00960, tussen Westeinde 30 en 32/34, 2825 AK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0 heeft de gemeente een aanvraag ontvangen voor een omgevingsvergunning voor het realiseren van een houten loopbrug op locatie tussen Westeinde 30 en 32/34, 2825 AK Berkenwoude. De aanvraag is geregistreerd onder zaaknummer SXO-20200960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1737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3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3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00.8 439680.2</meta:user-defined>
    <meta:user-defined meta:name="DC.title">Kennisgeving termijnverlenging SXO-20200960, tussen Westeinde 30 en 32/34, 2825 AK Berkenwoude</meta:user-defined>
    <meta:user-defined meta:name="OVERHEID.PostcodeHuisnummer/OVERHEIDop.postcodeHuisnummer">2825AK 30</meta:user-defined>
    <meta:user-defined meta:name="OVERHEIDop.straatnaam">Westeinde</meta:user-defined>
    <meta:user-defined meta:name="OVERHEIDop.woonplaats">Berkenwoude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737</meta:user-defined>
    <meta:user-defined meta:name="OVERHEIDop.GmbID/DC.identifier">gmb-2020-161737</meta:user-defined>
    <meta:user-defined meta:name="OVERHEIDop.versieInformatie"/>
  </office:meta>
</office:document-meta>
</file>