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eeuwenstei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eeuwenstein 19.</text:span>
          </text:p>
            <text:p text:style-name="common-al">Datum indiening: 23-6-2020</text:p>
            <text:p text:style-name="common-al">Zaakomschrijving: het verbouwen van een vakantiewoning</text:p>
            <text:p text:style-name="common-al">Zaaknummer: 3057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73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3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5797</meta:user-defined>
    <meta:user-defined meta:name="DCTERMS.abstract">het verbouwen  van een vakantiewoning</meta:user-defined>
    <dc:language>nl</dc:language>
    <meta:user-defined meta:name="OVERHEID.EPSG28992/DC.spatial">51069.907 418040.228</meta:user-defined>
    <meta:user-defined meta:name="DC.title">Aanvraag Omgevingsvergunning, Brouwershaven, Meeuwenstein 19</meta:user-defined>
    <meta:user-defined meta:name="OVERHEID.PostcodeHuisnummer/OVERHEIDop.postcodeHuisnummer">4318TR 19</meta:user-defined>
    <meta:user-defined meta:name="OVERHEIDop.straatnaam">Meeuwenstein</meta:user-defined>
    <meta:user-defined meta:name="OVERHEIDop.woonplaats">Brouwershav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35</meta:user-defined>
    <meta:user-defined meta:name="OVERHEIDop.GmbID/DC.identifier">gmb-2020-161735</meta:user-defined>
    <meta:user-defined meta:name="OVERHEIDop.versieInformatie"/>
  </office:meta>
</office:document-meta>
</file>