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uke Poelstrastrjitte 38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040 voor een tijdelijke omgevingsvergunning op locatie Bauke Poelstrastrjitte 38 in Oosterbierum. De vergunning is afgewezen. Het besluit gaat over het huisvesten van twee arbeidsmigranten. Het besluit is verzonden op 24 jun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 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73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3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3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407 583004</meta:user-defined>
    <meta:user-defined meta:name="DC.title">Kennisgeving besluit op aanvraag omgevingsvergunning Bauke Poelstrastrjitte 38 in Oosterbierum</meta:user-defined>
    <meta:user-defined meta:name="OVERHEID.PostcodeHuisnummer/OVERHEIDop.postcodeHuisnummer">8854AX 38</meta:user-defined>
    <meta:user-defined meta:name="OVERHEIDop.straatnaam">Bauke Poelstrastrjitte</meta:user-defined>
    <meta:user-defined meta:name="OVERHEIDop.woonplaats">Oosterbierum</meta:user-defined>
    <meta:user-defined meta:name="DCTERMS.W3CDTF/DCTERMS.available">2020-06-26</meta:user-defined>
    <meta:user-defined meta:name="DCTERMS.W3CDTF/OVERHEIDop.jaargang">2020</meta:user-defined>
    <meta:user-defined meta:name="OVERHEIDop.publicationIssue">161732</meta:user-defined>
    <meta:user-defined meta:name="OVERHEIDop.GmbID/DC.identifier">gmb-2020-161732</meta:user-defined>
    <meta:user-defined meta:name="OVERHEIDop.versieInformatie"/>
  </office:meta>
</office:document-meta>
</file>