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mpeler, perceel kad.bek. N 5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heeft gemeente Putten een aanvraag ontvangen voor het bouwen van een woning (bouwen) op locatie Rimpeler, perceel kad.bek. N 5388. De aanvraag is geregistreerd onder zaaknummer W 20/24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172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2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2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01.35 474862.72</meta:user-defined>
    <meta:user-defined meta:name="DC.title">Kennisgeving ontvangst aanvraag omgevingsvergunning Rimpeler, perceel kad.bek. N 5388</meta:user-defined>
    <meta:user-defined meta:name="OVERHEID.PostcodeHuisnummer/OVERHEIDop.postcodeHuisnummer">3882KN 74</meta:user-defined>
    <meta:user-defined meta:name="OVERHEIDop.straatnaam">Trientje Timmerstraat</meta:user-defined>
    <meta:user-defined meta:name="OVERHEIDop.woonplaats">Putt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720</meta:user-defined>
    <meta:user-defined meta:name="OVERHEIDop.GmbID/DC.identifier">gmb-2020-161720</meta:user-defined>
    <meta:user-defined meta:name="OVERHEIDop.versieInformatie"/>
  </office:meta>
</office:document-meta>
</file>