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polderweg 3 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ni 2020 een besluit genomen op de aanvraag met zaaknummer HZ_WABO-20-0422 voor het vergroten van de aanbouw aan de achtergevel, en het plaatsen van een dakkapel in het voordakvlak alsmede het aanbrengen van dakisolatie en het wijzigen van de verdiepingsvloer constructie op locatie Noordpolderweg 3 A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71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1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1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99.9 482868.64</meta:user-defined>
    <meta:user-defined meta:name="DC.title">verleende omgevingsvergunning Noordpolderweg 3 A te Muiden</meta:user-defined>
    <meta:user-defined meta:name="OVERHEID.PostcodeHuisnummer/OVERHEIDop.postcodeHuisnummer">1398PE 3</meta:user-defined>
    <meta:user-defined meta:name="OVERHEIDop.straatnaam">Noordpolderweg</meta:user-defined>
    <meta:user-defined meta:name="OVERHEIDop.woonplaats">Muiden</meta:user-defined>
    <meta:user-defined meta:name="DCTERMS.W3CDTF/DCTERMS.available">2020-06-26</meta:user-defined>
    <meta:user-defined meta:name="DCTERMS.W3CDTF/OVERHEIDop.jaargang">2020</meta:user-defined>
    <meta:user-defined meta:name="OVERHEIDop.publicationIssue">161717</meta:user-defined>
    <meta:user-defined meta:name="OVERHEIDop.GmbID/DC.identifier">gmb-2020-161717</meta:user-defined>
    <meta:user-defined meta:name="OVERHEIDop.versieInformatie"/>
  </office:meta>
</office:document-meta>
</file>